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86cm" fo:margin-left="-0.383cm" fo:margin-top="0cm" fo:margin-bottom="0cm" table:align="left" style:writing-mode="lr-tb"/>
    </style:style>
    <style:style style:name="Tabla1.A" style:family="table-column">
      <style:table-column-properties style:column-width="4.729cm"/>
    </style:style>
    <style:style style:name="Tabla1.B" style:family="table-column">
      <style:table-column-properties style:column-width="0.39cm"/>
    </style:style>
    <style:style style:name="Tabla1.C" style:family="table-column">
      <style:table-column-properties style:column-width="5.082cm"/>
    </style:style>
    <style:style style:name="Tabla1.D" style:family="table-column">
      <style:table-column-properties style:column-width="0.279cm"/>
    </style:style>
    <style:style style:name="Tabla1.E" style:family="table-column">
      <style:table-column-properties style:column-width="0.993cm"/>
    </style:style>
    <style:style style:name="Tabla1.F" style:family="table-column">
      <style:table-column-properties style:column-width="3.512cm"/>
    </style:style>
    <style:style style:name="Tabla1.G" style:family="table-column">
      <style:table-column-properties style:column-width="0.3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0.67cm" fo:keep-together="auto"/>
    </style:style>
    <style:style style:name="P1" style:family="paragraph" style:parent-style-name="List_20_Paragraph" style:list-style-name="WWNum5">
      <style:paragraph-properties fo:margin-left="1.27cm" fo:margin-right="0cm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name="Calibri" fo:language="ca" fo:country="ES" officeooo:paragraph-rsid="0005e920" style:font-name-asian="Calibri1" style:font-name-complex="Calibri1"/>
    </style:style>
    <style:style style:name="P2" style:family="paragraph" style:parent-style-name="List_20_Paragraph" style:list-style-name="WWNum4">
      <style:paragraph-properties fo:margin-left="1.27cm" fo:margin-right="0cm" fo:text-align="justify" style:justify-single-word="false" fo:orphans="0" fo:widows="0" fo:text-indent="-0.635cm" style:auto-text-indent="false" style:vertical-align="auto" style:writing-mode="lr-tb"/>
      <style:text-properties style:font-name="Calibri" fo:language="ca" fo:country="ES" officeooo:paragraph-rsid="0005e920" style:font-name-asian="Calibri1" style:font-name-complex="Calibri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877cm"/>
        </style:tab-stops>
      </style:paragraph-properties>
      <style:text-properties fo:language="ca" fo:country="ES" officeooo:paragraph-rsid="0005e920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language="ca" fo:country="ES" officeooo:paragraph-rsid="0005e920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language="ca" fo:country="ES" officeooo:paragraph-rsid="0005e920" style:font-name-complex="Mangal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language="ca" fo:country="ES" officeooo:paragraph-rsid="0005e920" style:font-name-complex="Mang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ca" fo:country="ES" officeooo:paragraph-rsid="0005e920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fo:font-weight="bold" officeooo:paragraph-rsid="0005e920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1pt" fo:language="ca" fo:country="ES" fo:font-weight="bold" officeooo:paragraph-rsid="0005e920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fo:font-weight="bold" officeooo:paragraph-rsid="0005e920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fo:font-weight="bold" officeooo:paragraph-rsid="0005e920" fo:background-color="transparent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4.904cm"/>
        </style:tab-stops>
      </style:paragraph-properties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" fo:font-size="11pt" fo:language="ca" fo:country="ES" officeooo:paragraph-rsid="0005e920" fo:background-color="#ffff00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1pt" fo:language="ca" fo:country="ES" officeooo:paragraph-rsid="0005e920" fo:background-color="transparen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8pt" fo:language="ca" fo:country="ES" officeooo:paragraph-rsid="0005e920" fo:background-color="transparent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05e920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5e920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5e920" fo:background-color="transparen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vertical-align="auto" style:writing-mode="lr-tb">
        <style:tab-stops/>
      </style:paragraph-properties>
      <style:text-properties officeooo:paragraph-rsid="0005e920" style:font-name-complex="Mangal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language="ca" fo:country="ES" fo:font-weight="bold" officeooo:paragraph-rsid="0005e920" style:font-weight-asian="bold"/>
    </style:style>
    <style:style style:name="P25" style:family="paragraph" style:parent-style-name="Standard_20__28_user_29_">
      <style:paragraph-properties fo:margin-left="0cm" fo:margin-right="0cm" fo:line-height="106%" fo:text-align="justify" style:justify-single-word="false" fo:orphans="0" fo:widows="0" fo:text-indent="0cm" style:auto-text-indent="false" style:writing-mode="lr-tb"/>
      <style:text-properties officeooo:paragraph-rsid="0005e920"/>
    </style:style>
    <style:style style:name="P26" style:family="paragraph" style:parent-style-name="Standard_20__28_user_29_">
      <style:paragraph-properties fo:margin-left="0cm" fo:margin-right="0cm" fo:line-height="106%" fo:text-align="justify" style:justify-single-word="false" fo:text-indent="0cm" style:auto-text-indent="false" style:writing-mode="lr-tb"/>
      <style:text-properties officeooo:paragraph-rsid="0005e920"/>
    </style:style>
    <style:style style:name="P27" style:family="paragraph" style:parent-style-name="Standard_20__28_user_29_">
      <style:paragraph-properties fo:margin-left="0cm" fo:margin-right="0cm" fo:line-height="106%" fo:text-align="justify" style:justify-single-word="false" fo:text-indent="0cm" style:auto-text-indent="false" style:writing-mode="lr-tb"/>
      <style:text-properties fo:language="ca" fo:country="ES" fo:font-weight="bold" officeooo:paragraph-rsid="0005e920" style:font-weight-asian="bold" style:font-name-complex="Arial"/>
    </style:style>
    <style:style style:name="P28" style:family="paragraph" style:parent-style-name="Standard_20__28_user_29_">
      <style:paragraph-properties fo:margin-left="0cm" fo:margin-right="0cm" fo:line-height="106%" fo:text-align="justify" style:justify-single-word="false" fo:orphans="0" fo:widows="0" fo:text-indent="0cm" style:auto-text-indent="false" style:writing-mode="lr-tb"/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fo:font-size="11pt" fo:language="ca" fo:country="ES" officeooo:paragraph-rsid="0005e920" style:font-name-asian="Calibri1" style:font-size-asian="11pt" style:font-name-complex="Calibri1" style:font-size-complex="11pt"/>
    </style:style>
    <style:style style:name="P3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Calibri" fo:font-size="11pt" fo:language="ca" fo:country="ES" officeooo:paragraph-rsid="0005e920" fo:background-color="transparent" style:font-name-asian="Calibri1" style:font-size-asian="11pt" style:font-name-complex="Calibri1" style:font-size-complex="11pt"/>
    </style:style>
    <style:style style:name="P3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Noto Sans" fo:language="ca" fo:country="ES" officeooo:paragraph-rsid="0005e920" fo:background-color="transparent" style:font-name-asian="Calibri1" style:font-name-complex="Noto Sans1"/>
    </style:style>
    <style:style style:name="P3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Noto Sans" fo:font-size="12pt" fo:language="ca" fo:country="ES" officeooo:rsid="00088dde" officeooo:paragraph-rsid="0005e920" style:letter-kerning="true" fo:background-color="transparent" style:font-name-asian="SimSun" style:font-size-asian="12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5e920" fo:background-color="transparent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05e920"/>
    </style:style>
    <style:style style:name="T1" style:family="text">
      <style:text-properties officeooo:rsid="001b483a"/>
    </style:style>
    <style:style style:name="T2" style:family="text">
      <style:text-properties fo:language="ca" fo:country="ES" style:font-weight-complex="bold"/>
    </style:style>
    <style:style style:name="T3" style:family="text">
      <style:text-properties fo:language="ca" fo:country="ES" officeooo:rsid="00177b8f" style:font-weight-complex="bold"/>
    </style:style>
    <style:style style:name="T4" style:family="text">
      <style:text-properties fo:language="ca" fo:country="ES" fo:font-style="italic" style:font-style-asian="italic" style:font-style-complex="italic" style:font-weight-complex="bold"/>
    </style:style>
    <style:style style:name="T5" style:family="text">
      <style:text-properties fo:language="ca" fo:country="ES" fo:font-style="normal" style:font-style-asian="normal" style:font-style-complex="normal" style:font-weight-complex="bold"/>
    </style:style>
    <style:style style:name="T6" style:family="text">
      <style:text-properties officeooo:rsid="00177b8f"/>
    </style:style>
    <style:style style:name="T7" style:family="text">
      <style:text-properties style:font-name="Calibri" fo:font-size="11pt" fo:language="ca" fo:country="ES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anguage="ca" fo:country="ES" officeooo:rsid="00177b8f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language="ca" fo:country="ES" officeooo:rsid="00194b00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language="ca" fo:country="ES" fo:background-color="#ffffff" loext:char-shading-value="0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14" style:family="text">
      <style:text-properties style:font-name="Calibri" fo:font-size="11pt" officeooo:rsid="00194b00" style:font-name-asian="Calibri1" style:font-size-asian="11pt" style:font-name-complex="Calibri1" style:font-size-complex="11pt"/>
    </style:style>
    <style:style style:name="T15" style:family="text">
      <style:text-properties style:font-name="Calibri" fo:font-size="11pt" officeooo:rsid="0023dfa0" style:font-name-asian="Calibri1" style:font-size-asian="11pt" style:font-name-complex="Calibri1" style:font-size-complex="11pt"/>
    </style:style>
    <style:style style:name="T16" style:family="text">
      <style:text-properties officeooo:rsid="001887ce"/>
    </style:style>
    <style:style style:name="T17" style:family="text">
      <style:text-properties officeooo:rsid="00194b00"/>
    </style:style>
    <style:style style:name="T18" style:family="text">
      <style:text-properties officeooo:rsid="001a30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24">ANNEX I. SOL·LICITUD DE SUBVENCIÓ</text:p>
      <text:p text:style-name="P26"><text:span text:style-name="T2"/></text:p>
      <text:p text:style-name="P26"><text:span text:style-name="T2"/></text:p>
      <text:p text:style-name="P26"><text:span text:style-name="T2">SOL·LICITUD DE SUBVENCIONS A PARTICULARS PER COADJUVAR ECONÒMICAMENT </text:span><text:span text:style-name="T3">EN</text:span><text:span text:style-name="T2"> LA REPARACIÓ I RESTITUCIÓ DELS DANYS SOFERTS EN ELS SEUS BÉNS, EDIFICIS, FINQUES I ELEMENTS ETNOLÒGICS A CONSEQÜÈNCIA DE LA BORRASCA</text:span><text:span text:style-name="T4"> </text:span><text:span text:style-name="T5">JULIETTE</text:span></text:p>
      <text:p text:style-name="P26"><text:span text:style-name="T5"/></text:p>
      <text:p text:style-name="P26"><text:span text:style-name="T5"/>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8">1. PERSONA SOL·LICITANT (PROPIET<text:span text:style-name="T6">ÀRIA</text:span> DE L’IMMOBLE O ARRENDATÀ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Nom i <text:span text:style-name="T6">l</text:span>linatges o raó social</text:p>
            <text:p text:style-name="P12"/>
            <text:p text:style-name="P12"/>
          </table:table-cell>
          <table:table-cell table:style-name="Tabla1.A1" table:number-columns-spanned="6" office:value-type="string">
            <text:p text:style-name="P12">DNI/C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2">Adreça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Codi <text:span text:style-name="T6">p</text:span>ostal</text:p>
            <text:p text:style-name="P12"/>
            <text:p text:style-name="P12"/>
          </table:table-cell>
          <table:covered-table-cell/>
          <table:table-cell table:style-name="Tabla1.A1" office:value-type="string">
            <text:p text:style-name="P12">Municipi</text:p>
          </table:table-cell>
          <table:table-cell table:style-name="Tabla1.A1" table:number-columns-spanned="4" office:value-type="string">
            <text:p text:style-name="P12">Provínc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Adreça electrònica</text:p>
            <text:p text:style-name="P12"/>
            <text:p text:style-name="P12"/>
          </table:table-cell>
          <table:table-cell table:style-name="Tabla1.A1" office:value-type="string">
            <text:p text:style-name="P17"/>
          </table:table-cell>
          <table:table-cell table:style-name="Tabla1.A1" table:number-columns-spanned="3" office:value-type="string">
            <text:p text:style-name="P12">Tel<text:span text:style-name="T6">èfon</text:span> mòbil</text:p>
          </table:table-cell>
          <table:covered-table-cell/>
          <table:covered-table-cell/>
          <table:table-cell table:style-name="Tabla1.A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" table:number-columns-spanned="7" office:value-type="string">
            <text:p text:style-name="P8">2. REPRESENTANT (si escau)</text:p>
            <text:p text:style-name="P8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Nom i llinatges o raó social</text:p>
            <text:p text:style-name="P12"/>
            <text:p text:style-name="P12"/>
          </table:table-cell>
          <table:table-cell table:style-name="Tabla1.A1" table:number-columns-spanned="6" office:value-type="string">
            <text:p text:style-name="P12">DNI/CI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2">Adreça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Codi <text:span text:style-name="T6">p</text:span>ostal</text:p>
            <text:p text:style-name="P12"/>
            <text:p text:style-name="P12"/>
          </table:table-cell>
          <table:covered-table-cell/>
          <table:table-cell table:style-name="Tabla1.A1" office:value-type="string">
            <text:p text:style-name="P12">Municipi</text:p>
          </table:table-cell>
          <table:table-cell table:style-name="Tabla1.A1" table:number-columns-spanned="4" office:value-type="string">
            <text:p text:style-name="P12">Provínci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Adreça electrònica</text:p>
            <text:p text:style-name="P12"/>
            <text:p text:style-name="P12"/>
          </table:table-cell>
          <table:table-cell table:style-name="Tabla1.A1" office:value-type="string">
            <text:p text:style-name="P17"/>
          </table:table-cell>
          <table:table-cell table:style-name="Tabla1.A1" table:number-columns-spanned="3" office:value-type="string">
            <text:p text:style-name="P12">Tel<text:span text:style-name="T6">èfon</text:span> mòbil</text:p>
          </table:table-cell>
          <table:covered-table-cell/>
          <table:covered-table-cell/>
          <table:table-cell table:style-name="Tabla1.A1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" table:number-columns-spanned="7" office:value-type="string">
            <text:p text:style-name="P8">3. DADES DE LA NO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2">Persona a qui es notifica:</text:p>
          </table:table-cell>
          <table:covered-table-cell/>
          <table:table-cell table:style-name="Tabla1.A1" table:number-columns-spanned="2" office:value-type="string">
            <text:p text:style-name="P20"><field:fieldmark text:name="__Fieldmark__1357_65081735" field:type="vnd.oasis.opendocument.field.FORMCHECKBOX"/><text:span text:style-name="T7"><text:s/>Persona sol·licitant</text:span></text:p>
          </table:table-cell>
          <table:covered-table-cell/>
          <table:table-cell table:style-name="Tabla1.A1" table:number-columns-spanned="3" office:value-type="string">
            <text:p text:style-name="P20"><field:fieldmark text:name="__Fieldmark__1364_65081735" field:type="vnd.oasis.opendocument.field.FORMCHECKBOX"/><text:span text:style-name="T7">Representant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4">Mitjà preferent de notificació:</text:p>
          </table:table-cell>
          <table:covered-table-cell/>
          <table:table-cell table:style-name="Tabla1.A1" table:number-columns-spanned="2" office:value-type="string">
            <text:p text:style-name="P21"><field:fieldmark text:name="__Fieldmark__1374_65081735" field:type="vnd.oasis.opendocument.field.FORMCHECKBOX"/><text:span text:style-name="T7">Notificació en paper</text:span></text:p>
          </table:table-cell>
          <table:covered-table-cell/>
          <table:table-cell table:style-name="Tabla1.A1" table:number-columns-spanned="3" office:value-type="string">
            <text:p text:style-name="P21"><field:fieldmark text:name="__Fieldmark__1381_65081735" field:type="vnd.oasis.opendocument.field.FORMCHECKBOX"/><text:span text:style-name="T7">Notificació telemàtica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4"><text:span text:style-name="T11">4. ÀMBIT D’APLICACIÓ </text:span><text:span text:style-name="T13">(es poden marcar múltipl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4"/>
            <text:p text:style-name="P25"><field:fieldmark text:name="__Fieldmark__1397_65081735" field:type="vnd.oasis.opendocument.field.FORMCHECKBOX"/><text:span text:style-name="T7"><text:s/>1.1 Actuacions agrícoles de neteja d’arbrat en finques de titularitat particular. S’inclou poda, tala i replantació, sempre que sigui possible de la mateixa espècie.</text:span></text:p>
            <text:p text:style-name="P28"/>
            <text:p text:style-name="P25"><field:fieldmark text:name="__Fieldmark__1405_65081735" field:type="vnd.oasis.opendocument.field.FORMCHECKBOX"><field:param field:name="Checkbox_Checked" field:value="false"/></field:fieldmark><text:s/><text:span text:style-name="T7">1.2 Actuacions arquitectòniques de reparació i reconstrucció </text:span><text:span text:style-name="T8">a </text:span><text:span text:style-name="T7">edificacions, com teulades, porxades, parets, tancaments, portes i persianes.</text:span></text:p>
            <text:p text:style-name="P28"><text:soft-page-break/></text:p>
            <text:p text:style-name="P25"><field:fieldmark text:name="__Fieldmark__1417_65081735" field:type="vnd.oasis.opendocument.field.FORMCHECKBOX"/><text:span text:style-name="T7"><text:s/>1.3 Actuacions etnològiques: elements construïts amb materials i tècniques tradicionals, principalment, els vinculats a la captació, conducció, aprofitament, i emmagatzemament de l'aigua, i altres elements </text:span><text:span text:style-name="T8">com </text:span><text:span text:style-name="T7">canals, fonts, pous, sínies, claveguerons, s</text:span><text:span text:style-name="T8">í</text:span><text:span text:style-name="T7">quies, canalet</text:span><text:span text:style-name="T8">es</text:span><text:span text:style-name="T7">, aljubs, basses, bassals i safaretjos, molins d'extracció d'aigua i molins d'aigua, colls de cisterna, abeuradors, torrents, ponts, pedres, pedres passadores, guals empedrats, eres de batre, <text:s/>miradors, forns de calç, cases de neu, forns de carboner, barraques de carboner (elements de pedra), marges i parets de pedra en sec, marges i parets de pedra en sec de camins, barraques de pedra en sec, molins de vent, etc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9">5. DADES DE LES OBRES EXECUT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4">Descripció de les intervencions realitzad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office:value-type="string">
            <text:p text:style-name="P12">Referència cadastral:</text:p>
          </table:table-cell>
          <table:table-cell table:style-name="Tab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Adreça de la intervenció:</text:p>
          </table:table-cell>
          <table:table-cell table:style-name="Tabl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1">6. DOCUMENTACIÓ (mar<text:span text:style-name="T6">cau</text:span> la documentació que presentau adjunta a<text:span text:style-name="T16">mb</text:span> aquesta sol·licitu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22"><field:fieldmark text:name="__Fieldmark__1482_65081735" field:type="vnd.oasis.opendocument.field.FORMCHECKBOX"/><text:span text:style-name="T7"><text:s/>1. Documentació acreditativa del títol de propietat (nota simple informativa o certificació registral actualitzades) </text:span><text:span text:style-name="T9">en la qual</text:span><text:span text:style-name="T7"> s’hagi d’executar el projecte a subvencionar. <text:s text:c="3"/></text:span></text:p>
            <text:p text:style-name="P18">En el cas de llogaters, <text:span text:style-name="T17">s’</text:span>haurà d'aportar el contracte d'arrendament pertinent, així com l'autorització expressa de la propietat de la finca per dur a terme l'actuació a subvencionar.</text:p>
            <text:p text:style-name="P18"/>
            <text:p text:style-name="P22"><field:fieldmark text:name="__Fieldmark__1498_65081735" field:type="vnd.oasis.opendocument.field.FORMCHECKBOX"/><text:span text:style-name="T7"><text:s/>2. Reportatge fotogràfic dels elements en l’estat en què va</text:span><text:span text:style-name="T9">ren</text:span><text:span text:style-name="T7"> quedar just despr</text:span><text:span text:style-name="T9">é</text:span><text:span text:style-name="T7">s de la borrasca i en l’estat posterior al de les actuacions realitzades (mínim 4 fotografies). A ser possible, les fotografies han de venir georeferenciades.</text:span></text:p>
            <text:p text:style-name="P31"/>
            <text:p text:style-name="P33"><field:fieldmark text:name="__Fieldmark__1514_65081735" field:type="vnd.oasis.opendocument.field.FORMCHECKBOX"/><text:span text:style-name="T7"><text:s/>3. Còpia del plànol cadastral d'ubicació de la propietat, amb indicació de la referència cadastral, en el qual s'ha d'assenyalar l'emplaçament de l'element o l'àrea on s’ha realitzat l'actuació.</text:span></text:p>
            <text:p text:style-name="P30"/>
            <text:p text:style-name="P33"><field:fieldmark text:name="__Fieldmark__1522_65081735" field:type="vnd.oasis.opendocument.field.FORMCHECKBOX"/><text:span text:style-name="T7"><text:s/>4. Pressupost detallat i signat o </text:span><text:span text:style-name="T10">full </text:span><text:span text:style-name="T7">per encàrrec professional elaborat per l'empresa que hagi efectuat les reparacions que sigui de data anterior o igual al 31 de desembre de 2023. L'objecte del pressupost haurà de coincid</text:span><text:span text:style-name="T9">ir</text:span><text:span text:style-name="T7"> amb el concepte de les factures presentades.</text:span></text:p>
            <text:p text:style-name="P30"/>
            <text:p text:style-name="P33"><field:fieldmark text:name="__Fieldmark__1538_65081735" field:type="vnd.oasis.opendocument.field.FORMCHECKBOX"/><text:span text:style-name="T7"><text:s/>5. Factures i justificants de pagament (rebuts del banc). </text:span></text:p>
            <text:p text:style-name="P30"/>
            <text:p text:style-name="P33"><field:fieldmark text:name="__Fieldmark__1546_65081735" field:type="vnd.oasis.opendocument.field.FORMCHECKBOX"/><text:span text:style-name="T7"><text:s/>6. (Només per </text:span><text:span text:style-name="T9">a</text:span><text:span text:style-name="T7"> persones jurídiques). Documentació acreditativa de la vigència del càrrec de representant legal en virtut de la qual actua el signant de la sol·licitud i, si escau, acreditació de l'autorització corresponent i suficient, en el cas qu</text:span><text:span text:style-name="T9">e</text:span><text:span text:style-name="T7"> la signi una persona distinta.</text:span></text:p>
            <text:p text:style-name="P30"/>
            <text:p text:style-name="P33"><field:fieldmark text:name="__Fieldmark__1562_65081735" field:type="vnd.oasis.opendocument.field.FORMCHECKBOX"/><text:span text:style-name="T7"><text:s/>7. Document acreditatiu de la identitat del sol·licitant de l’ajuda (fotocòpia DNI, NIE o NIF) i, si escau, </text:span><text:span text:style-name="T9">d</text:span><text:span text:style-name="T7">ocument acreditatiu de la representació atorgada acompanyada del document acreditatiu de la identitat del representant (fotocòpia DNI, NIE o NIF).</text:span></text:p>
            <text:p text:style-name="P19"/>
            <text:p text:style-name="P33"><text:soft-page-break/><field:fieldmark text:name="__Fieldmark__1574_65081735" field:type="vnd.oasis.opendocument.field.FORMCHECKBOX"/><text:span text:style-name="T7"><text:s/>8</text:span><text:span text:style-name="T9">.</text:span><text:span text:style-name="T7"> </text:span><text:span text:style-name="T9">S</text:span><text:span text:style-name="T7">i escau, acreditació de la llicència o la comunicació prèvia preceptiva.</text:span></text:p>
            <text:p text:style-name="P30"/>
            <text:p text:style-name="P32"><field:fieldmark text:name="__Fieldmark__1590_65081735" field:type="vnd.oasis.opendocument.field.FORMCHECKBOX"/><text:s/><text:span text:style-name="T12">9. Certificat que acrediti que </text:span><text:span text:style-name="T14">la persona</text:span><text:span text:style-name="T12"> benefici</text:span><text:span text:style-name="T14">àr</text:span><text:span text:style-name="T12">i</text:span><text:span text:style-name="T14">a</text:span><text:span text:style-name="T12"> està al corrent en el compliment </text:span><text:span text:style-name="T15">de</text:span><text:span text:style-name="T12"> les obligacions tributàries amb l'Estat i amb la Seguretat Social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9">7. DECLAR (marcar les opcions que <text:span text:style-name="T17">e</text:span>s considerin <text:span text:style-name="T1">a</text:span> la declaraci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34"><field:fieldmark text:name="__Fieldmark__1624_65081735" field:type="vnd.oasis.opendocument.field.FORMCHECKBOX"/><text:span text:style-name="T7"><text:s/>QUE NO estic sotmès/</text:span><text:span text:style-name="T9">sotmesa</text:span><text:span text:style-name="T7"> a cap de les circumstàncies que determinen la impossibilitat d'obtenir la condició de beneficiari/</text:span><text:span text:style-name="T9">ària</text:span><text:span text:style-name="T7">.</text:span></text:p>
            <text:p text:style-name="P14"/>
            <text:p text:style-name="P34"><field:fieldmark text:name="__Fieldmark__1643_65081735" field:type="vnd.oasis.opendocument.field.FORMCHECKBOX"/><text:span text:style-name="T7"><text:s/>QUE NO he obtingut o sol·licitat subvencions d'altres institucions públiques o privades, ni indemnitzacions d’assegurances, pels mateixos imports subvencionables. </text:span></text:p>
            <text:p text:style-name="P14"/>
            <text:p text:style-name="P34"><field:fieldmark text:name="__Fieldmark__1651_65081735" field:type="vnd.oasis.opendocument.field.FORMCHECKBOX"/><text:span text:style-name="T7"><text:s/>QUE he obtingut o sol·licitat subvencions d'altres institucions, públiques o privades, o indemnitzacions d’assegurances, però que aquestes no han cobert totes les despeses que són subvencionables en aquestes bases. Per aquest motiu declar que he rebut o sol·licitat els imports següents ............... i sol·licit aquesta subvenció pe</text:span><text:span text:style-name="T9">r</text:span><text:span text:style-name="T7"> </text:span><text:span text:style-name="T9">l’</text:span><text:span text:style-name="T7">import següent.................. </text:span></text:p>
            <text:p text:style-name="P14"/>
            <text:p text:style-name="P34"><field:fieldmark text:name="__Fieldmark__1667_65081735" field:type="vnd.oasis.opendocument.field.FORMCHECKBOX"/><text:span text:style-name="T7"><text:s/>QUE estic al corrent en el compliment d'obligacions tributàries amb l'Estat, amb l’Ajuntament de Pollença i amb la Seguretat Social. Autoritz de forma expressa l’Ajuntament de Pollença per </text:span><text:span text:style-name="T9">t</text:span><text:span text:style-name="T7">a</text:span><text:span text:style-name="T9">l</text:span><text:span text:style-name="T7"> que pugui comprovar la veracitat d’aquesta informació.</text:span></text:p>
            <text:p text:style-name="P14"/>
            <text:p text:style-name="P34"><field:fieldmark text:name="__Fieldmark__1683_65081735" field:type="vnd.oasis.opendocument.field.FORMCHECKBOX"/><text:span text:style-name="T7"><text:s/>QUE les actuacions executades per </text:span><text:span text:style-name="T9">a </text:span><text:span text:style-name="T7">les quals sol·licit la subvenció s’han </text:span><text:span text:style-name="T9">duit a terme</text:span><text:span text:style-name="T7"> entre el dia 26 de febrer de 2023 i el dia 31 de desembre de 2023. </text:span></text:p>
            <text:p text:style-name="P29"/>
            <text:p text:style-name="P34"><field:fieldmark text:name="__Fieldmark__1699_65081735" field:type="vnd.oasis.opendocument.field.FORMCHECKBOX"/><text:span text:style-name="T7"><text:s/>QUE les factures i justificants que s’adjunten, i que consten enumerades a l’apartat següent, corresponen sense cap dubte a l’activitat subvencionable i coincideixen i són la conseqüència del pressupost que s’adjunta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0">8. RELACIÓ DE LES FACTURES I JUSTIFICANTS DE PAGAMENT</text:p>
            <text:p text:style-name="P10"/>
            <text:list xml:id="list2161189511" text:style-name="WWNum5">
              <text:list-item>
                <text:p text:style-name="P1">Núm. <text:span text:style-name="T17">f</text:span>actura:.............<text:span text:style-name="T17">D</text:span>ata factura:.............Data justificant pagament: ............</text:p>
              </text:list-item>
              <text:list-item>
                <text:p text:style-name="P1">Núm. <text:span text:style-name="T17">fa</text:span>ctura:.............<text:span text:style-name="T17">D</text:span>ata factura:.............Data justificant pagament: ............</text:p>
              </text:list-item>
              <text:list-item>
                <text:p text:style-name="P1">Núm. <text:span text:style-name="T17">f</text:span>actura:.............<text:span text:style-name="T17">D</text:span>ata factura:.............Data justificant pagament: ............</text:p>
              </text:list-item>
              <text:list-item>
                <text:p text:style-name="P1">Núm. <text:span text:style-name="T17">f</text:span>actura:.............<text:span text:style-name="T18">D</text:span>ata factura:.............Data justificant pagament: ............</text:p>
              </text:list-item>
              <text:list-item>
                <text:p text:style-name="P1">Núm. <text:span text:style-name="T17">f</text:span>actura:.............<text:span text:style-name="T18">D</text:span>ata factura:.............Data justificant pagament: ............</text:p>
              </text:list-item>
              <text:list-item>
                <text:p text:style-name="P1">Núm. <text:span text:style-name="T17">f</text:span>actura:............ <text:span text:style-name="T18">D</text:span>ata factura:.............Data justificant pagament: ...........</text:p>
              </text:list-item>
              <text:list-item>
                <text:p text:style-name="P1">Núm. <text:span text:style-name="T17">f</text:span>actura:............ <text:span text:style-name="T18">D</text:span>ata factura:.............. Data justificant pagament:..........</text:p>
              </text:list-item>
              <text:list-item>
                <text:p text:style-name="P1">Núm. <text:span text:style-name="T17">f</text:span>actura:............ <text:span text:style-name="T18">D</text:span>ata factura:.............. Data justificant pagament:...........</text:p>
              </text:list-item>
              <text:list-item>
                <text:p text:style-name="P1">Núm. <text:span text:style-name="T17">f</text:span>actura:.............<text:span text:style-name="T18">D</text:span>ata factura:.............. Data justificant pagament:...........</text:p>
              </text:list-item>
              <text:list-item>
                <text:p text:style-name="P1">Núm. <text:span text:style-name="T17">f</text:span>actura:............ <text:span text:style-name="T18">D</text:span>ata factura:.............. Data justificant pagament:...........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table:number-columns-spanned="7" office:value-type="string">
            <text:p text:style-name="P10">9. AVÍS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16">De conformitat amb la Llei orgànica 3/2018, de 5 de desembre, de protecció de dades personals i garantia dels drets digitals, se us informa del següent:</text:p>
            <text:list xml:id="list1798460893" text:style-name="WWNum4">
              <text:list-item>
                <text:p text:style-name="P2">Les dades de caràcter personal de la vostra sol·licitud seran incorporades i tractades de forma confidencial en un fitxer propietat d’aquest Ajuntament.</text:p>
              </text:list-item>
              <text:list-item>
                <text:p text:style-name="P2">Les dades obtingudes amb aquesta instància podran ser utilitzades, salvaguardant la vostra identitat, per elaborar estadístiques internes.</text:p>
              </text:list-item>
              <text:list-item>
                <text:p text:style-name="P2">T<text:span text:style-name="T1">e</text:span>ndreu la possibilitat d’accedir en qualsevol moment a les dades facilitades i a sol·licitar-ne, si escau, la rectificació, oposició o cancel·lació dirigint una comunicació escrita, juntament amb la documentació acreditativa de la vostra <text:soft-page-break/>identitat, a aquest Ajuntamen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15">Per tot això, <text:span text:style-name="T1">se</text:span> sol·licita el pagament de .............................. €, en concepte de subvenció...................................................................................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3"/>
          </table:table-cell>
        </table:table-row>
      </table:table>
      <text:p text:style-name="P5"/>
      <text:p text:style-name="P7"/>
      <text:p text:style-name="P7"/>
      <text:p text:style-name="P7"/>
      <text:p text:style-name="P7">............................................., ............... de ................... <text:s text:c="3"/>de <text:s/>20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R. BAT<text:span text:style-name="T1">L</text:span>E DE L’AJUNTAMENT DE POLLEN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7T08:53:02.567000000</meta:creation-date>
    <dc:date>2024-11-07T09:22:48.982000000</dc:date>
    <meta:editing-duration>PT29M46S</meta:editing-duration>
    <meta:editing-cycles>1</meta:editing-cycles>
    <meta:document-statistic meta:table-count="1" meta:image-count="0" meta:object-count="0" meta:page-count="4" meta:paragraph-count="72" meta:word-count="1002" meta:character-count="7249" meta:non-whitespace-character-count="6322"/>
    <meta:generator>LibreOffice/7.0.4.2$Windows_X86_64 LibreOffice_project/dcf040e67528d9187c66b2379df5ea4407429775</meta:generator>
  </office:meta>
</office:document-meta>
</file>